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B 0 nabij Drevenbos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B 0, 9603TA, voor de bouw van 12 woningen, 11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2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B 0 nabij Drevenbos Hoogezand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64</meta:user-defined>
    <meta:user-defined meta:name="OVERHEIDop.GmbID/DC.identifier">gmb-2022-115264</meta:user-defined>
    <meta:user-defined meta:name="OVERHEIDop.versieInformatie"/>
  </office:meta>
</office:document-meta>
</file>