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voor festival (Babbels live) periode 4 juni 2022 t/m 18 juni 2022 Omweg 2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2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bestemmingsplan voor festival (Babbels live) periode 4 juni 2022 t/m 18 juni 2022 Omweg 20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61</meta:user-defined>
    <meta:user-defined meta:name="OVERHEIDop.GmbID/DC.identifier">gmb-2022-115261</meta:user-defined>
    <meta:user-defined meta:name="OVERHEIDop.versieInformatie"/>
  </office:meta>
</office:document-meta>
</file>