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0 te Nijmegen: melding bereiden van voedingsmid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2</text:p>
            <text:p text:style-name="common-al">
            <text:span text:style-name="nadrukvet">Omschrijving: </text:span>melding bereiden van voedingsmiddelen (Molenstraat 1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390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195638F-AD6B-478E-AE4C-8E719F85C093" xlink:type="simple">http://www.nijmegen.nl/vergunningpagina/?guid=F195638F-AD6B-478E-AE4C-8E719F85C0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40 te Nijmegen: melding bereiden van voedingsmiddelen - meldingen - Melding ontva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26</meta:user-defined>
    <meta:user-defined meta:name="OVERHEIDop.GmbID/DC.identifier">gmb-2022-11526</meta:user-defined>
    <meta:user-defined meta:name="OVERHEIDop.versieInformatie"/>
  </office:meta>
</office:document-meta>
</file>