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Beleidsregel subsidieregeling verdeling incidentele Rijksbijdrage ter ondersteuning van de naleving op de controle van het coronatoegangsbewijs en identiteitsdocumen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van Algemene wet bestuursrecht</text:p>
            <text:p text:style-name="al"/>
            <text:p text:style-name="al">overwegende dat vanwege de maatregelen inzake COVID-19 verschillende organisaties zijn belast met de controle van coronatoegangsbewijzen en hier kosten voor dragen,</text:p>
            <text:p text:style-name="al">Het Rijk ter compensatie van gederfde inkomsten middelen beschikbaar heeft gesteld.</text:p>
            <text:p text:style-name="al">Het van belang is dat de controle van coronatoegangsbewijzen uitgevoerd wordt,</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De ‘Beleidsregel subsidieregeling verdeling incidentele Rijksbijdrage ter ondersteuning van de naleving op de controle van het coronatoegangsbewijs en identiteitsdocumen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 wordt verstaan onder: </text:p>
            <text:list text:style-name="id1-3-2-2-1-3">
              <text:list-item text:style-override="id1-3-2-2-1-3-1">
                <text:number>•</text:number>
                <text:p text:style-name="al">aanvraagperiode: de periode waarin aanvragen in behandeling worden genomen en worden beoordeeld;</text:p>
              </text:list-item>
              <text:list-item text:style-override="id1-3-2-2-1-3-2">
                <text:number>•</text:number>
                <text:p text:style-name="al">aanvrager: een organisatie die een aanvraag om subsidie indient als bedoeld in artikel 4;</text:p>
              </text:list-item>
              <text:list-item text:style-override="id1-3-2-2-1-3-3">
                <text:number>•</text:number>
                <text:p text:style-name="al">college: het college van burgemeester en wethouders van de gemeente Zundert;</text:p>
              </text:list-item>
              <text:list-item text:style-override="id1-3-2-2-1-3-4">
                <text:number>•</text:number>
                <text:p text:style-name="al">Tijdelijke regeling: de Tijdelijke regeling maatregelen covid-19;</text:p>
              </text:list-item>
              <text:list-item text:style-override="id1-3-2-2-1-3-5">
                <text:number>•</text:number>
                <text:p text:style-name="al">rekentool ondernemers: de rekentool voor berekening van gemaakte kosten voor ondernemers en professionele organisaties, bijlage 1 bij deze regeling;</text:p>
              </text:list-item>
              <text:list-item text:style-override="id1-3-2-2-1-3-6">
                <text:number>•</text:number>
                <text:p text:style-name="al">rekentool vrijwilligers: de rekentool voor berekening van gemaakte kosten voor vrijwilligersorganisaties, bijlage 2 bij deze regeling;</text:p>
              </text:list-item>
              <text:list-item text:style-override="id1-3-2-2-1-3-7">
                <text:number>•</text:number>
                <text:p text:style-name="al">subsidieplafond: het bedrag dat tijdens een bepaald tijdvak maximaal beschikbaar is voor deze subsidieregeling, zoals nader aangeduid in artikel 6.</text:p>
              </text:list-item>
            </text:list>
          </text:section>
          <text:section text:name="artikel_id1-3-2-2-2" text:style-name="artikel">
            <text:p text:style-name="artikel_kop_titel"><text:span text:style-name="artikel_kop_label">Artikel</text:span> <text:span text:style-name="artikel_kop_nr">2.</text:span> Doel regeling </text:p>
            <text:p text:style-name="al">Het doel van deze regeling is de naleving van de controleplicht op coronatoegangsbewijzen en identiteitsdocumenten te ondersteunen en vergemakkelijken op locaties waar het coronatoegangsbewijs verplicht is.</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Het college kan op aanvraag een tegemoetkoming in de vorm van een subsidie verstrekken aan een organisatie die kosten ter ondersteuning van de naleving van artikel 6.30 van de Tijdelijke regeling maatregelen COVID-19(TRM). Daarbij gaat het om een gedeeltelijke vergoeding van de gemaakte kosten. Hiervoor in aanmerking komende kosten zijn: </text:p>
                <text:list text:style-name="id1-3-2-2-3-2-3">
                  <text:list-item text:style-override="id1-3-2-2-3-2-3-1">
                    <text:number>a)</text:number>
                    <text:p text:style-name="al">verschuldigde loonkosten van werknemers en arbeidskrachten;</text:p>
                  </text:list-item>
                  <text:list-item text:style-override="id1-3-2-2-3-2-3-2">
                    <text:number>b)</text:number>
                    <text:p text:style-name="al">in geval van een niet-commerciële organisatie de verschuldigde vrijwilligersbijdrage;</text:p>
                  </text:list-item>
                  <text:list-item text:style-override="id1-3-2-2-3-2-3-3">
                    <text:number>c)</text:number>
                    <text:p text:style-name="al">verschuldigd vakantiegeld, verschuldigde pensioenafdrachten en sociale zekerheidslasten, in verband met de loonkosten, bedoeld onder i;</text:p>
                  </text:list-item>
                  <text:list-item text:style-override="id1-3-2-2-3-2-3-4">
                    <text:number>d)</text:number>
                    <text:p text:style-name="al">in geval van externe inhuur, de kosten van werving, selectie, administratie en aansturing van werknemers en arbeidskrachten;</text:p>
                  </text:list-item>
                  <text:list-item text:style-override="id1-3-2-2-3-2-3-5">
                    <text:number>e)</text:number>
                    <text:p text:style-name="al">materiële kosten die de controle van het coronatoegangsbewijs en identiteitsdocument faciliteren;</text:p>
                  </text:list-item>
                  <text:list-item text:style-override="id1-3-2-2-3-2-3-6">
                    <text:number>f)</text:number>
                    <text:p text:style-name="al">verschuldigde BTW, voor zover deze verschuldigd is over de kosten bedoeld onder a. tot en met e.</text:p>
                  </text:list-item>
                </text:list>
              </text:list-item>
              <text:list-item text:style-override="id1-3-2-2-3-3">
                <text:number>2.</text:number>
                <text:p text:style-name="al">Onderstaande kosten komen niet in aanmerking: </text:p>
                <text:list text:style-name="id1-3-2-2-3-3-3">
                  <text:list-item text:style-override="id1-3-2-2-3-3-3-1">
                    <text:number>a)</text:number>
                    <text:p text:style-name="al">Kosten voor verplichtingen die zijn aangegaan voor 1 januari 2022 of na 26 maart 2022;</text:p>
                  </text:list-item>
                  <text:list-item text:style-override="id1-3-2-2-3-3-3-2">
                    <text:number>b)</text:number>
                    <text:p text:style-name="al">Kosten voor activiteiten waarvoor al een specifieke uitkering of een andere financiële bijdrage door het Rijk is verstrekt;</text:p>
                  </text:list-item>
                  <text:list-item text:style-override="id1-3-2-2-3-3-3-3">
                    <text:number>c)</text:number>
                    <text:p text:style-name="al">Kosten van activiteiten waarvoor op grond van de Wet op de omzetbelasting 1968 recht op aftrek van omzetbelasting bestaat, dan wel recht bestaat op compensatie op grond van de Wet op het btw-compensatiefonds;</text:p>
                  </text:list-item>
                  <text:list-item text:style-override="id1-3-2-2-3-3-3-4">
                    <text:number>d)</text:number>
                    <text:p text:style-name="al">Kosten die niet samenhangen met de controle van coronatoegangsbewijzen of de ondersteuning daarvan. </text:p>
                  </text:list-item>
                </text:list>
              </text:list-item>
              <text:list-item text:style-override="id1-3-2-2-3-4">
                <text:number>3.</text:number>
                <text:p text:style-name="al">Een organisatie komt slechts éénmaal in aanmerking voor een tegemoetkoming op grond van onderhavige beleidsregel.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ten behoeve van in de gemeente Zundert aanwezige inrichtingen waarvoor bij bezoek door publiek het beschikken over een toegangsbewijs krachtens de Wet publieke gezondheid is voorgeschreven, en die de toepassing van artikel 6.30 van de Tijdelijke regeling maatregelen Covid-19 daadwerkelijk ondersteunen.</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is gelijk aan de kosten die samenhangen met de ondersteuning bij of nabij voorzieningen die op grond van die Tijdelijke regeling verplicht zijn om de coronatoegangsbewijzen te controleren en om, onder omstandigheden, de toegang te ontzeggen.</text:p>
              </text:list-item>
              <text:list-item text:style-override="id1-3-2-2-5-3">
                <text:number>2.</text:number>
                <text:p text:style-name="al">Voor een berekening hiervan wordt de van toepassing zijnde rekentool gebruikt gebaseerd op ingezette uren, zoals opgenomen in bijlage 1 en bijlage 2 bij deze regeling.</text:p>
              </text:list-item>
              <text:list-item text:style-override="id1-3-2-2-5-4">
                <text:number>3.</text:number>
                <text:p text:style-name="al">De hoogte van het uurtarief is voor; </text:p>
                <text:list text:style-name="id1-3-2-2-5-4-3">
                  <text:list-item text:style-override="id1-3-2-2-5-4-3-1">
                    <text:number>a.</text:number>
                    <text:p text:style-name="al">commerciële bedrijven/organisaties vastgesteld op €21,- (Bruto uurloon 14 x 1,5 werkgeverslasten) </text:p>
                  </text:list-item>
                  <text:list-item text:style-override="id1-3-2-2-5-4-3-2">
                    <text:number>b.</text:number>
                    <text:p text:style-name="al">vrijwilligersorganisaties afhankelijk van de hoogte van de vrijwilligersvergoeding.</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bedraagt €84.019,- voor de periode van 1 januari 2022 tot en met 26 maart 2022.</text:p>
              </text:list-item>
              <text:list-item text:style-override="id1-3-2-2-6-3">
                <text:number>2.</text:number>
                <text:p text:style-name="al">Het college behandelt de aanvragen voor een subsidie na sluiting van de aanvraagprocedure. </text:p>
              </text:list-item>
              <text:list-item text:style-override="id1-3-2-2-6-4">
                <text:number>3.</text:number>
                <text:p text:style-name="al">Indien het subsidieplafond wordt overschreden worden alle aanvragen evenredig gekort tot aan het subsidieplafond wordt voldaan. </text:p>
              </text:list-item>
            </text:list>
          </text:section>
          <text:section text:name="artikel_id1-3-2-2-7" text:style-name="artikel">
            <text:p text:style-name="artikel_kop_titel"><text:span text:style-name="artikel_kop_label">Artikel</text:span> <text:span text:style-name="artikel_kop_nr">7.</text:span> Subsidieaanvraag </text:p>
            <text:list text:style-name="id1-3-2-2-7-2">
              <text:list-item text:style-override="id1-3-2-2-7-2">
                <text:number>1.</text:number>
                <text:p text:style-name="al">Aanvragen kunnen tot en met 1 mei 2022 worden ingediend via gemeente@zundert.nl. Aanvragen die worden ontvangen na deze datum, worden niet in behandeling genomen.</text:p>
              </text:list-item>
              <text:list-item text:style-override="id1-3-2-2-7-3">
                <text:number>2.</text:number>
                <text:p text:style-name="al">Een aanvraag wordt gericht aan het college door een persoon of personen die bevoegd is/zijn de aanvrager te vertegenwoordigen.</text:p>
              </text:list-item>
              <text:list-item text:style-override="id1-3-2-2-7-4">
                <text:number>3.</text:number>
                <text:p text:style-name="al">De aanvraag bevat:</text:p>
                <text:list text:style-name="id1-3-2-2-7-4-3">
                  <text:list-item text:style-override="id1-3-2-2-7-4-3-1">
                    <text:number>a.</text:number>
                    <text:p text:style-name="al">de door het college vastgesteld formulier (bijlage 1).</text:p>
                  </text:list-item>
                  <text:list-item text:style-override="id1-3-2-2-7-4-3-2">
                    <text:number>b.</text:number>
                    <text:p text:style-name="al">het bedrag van de gevraagde subsidie;</text:p>
                  </text:list-item>
                  <text:list-item text:style-override="id1-3-2-2-7-4-3-3">
                    <text:number>c.</text:number>
                    <text:p text:style-name="al">de berekening volgens de rekentool (bijlage 2 &amp; 3) die van toepassing is, aangevuld met in ieder geval facturen (voor materiaal en externe inhuur), bewijs van uitbetaling in geval van een vrijwilligersorganisatie en een overzicht van de capaciteit van de inrichting.</text:p>
                  </text:list-item>
                </text:list>
              </text:list-item>
              <text:list-item text:style-override="id1-3-2-2-7-5">
                <text:number>4.</text:number>
                <text:p text:style-name="al">Wanneer de aanvraag voldoet aan de in het derde lid gestelde voorwaarden ontvangt de aanvrager hierover een bericht.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kan een besluit tot toekenning van een tegemoetkoming intrekken en/of terugvorderen indien: </text:p>
                <text:list text:style-name="id1-3-2-2-8-2-3">
                  <text:list-item text:style-override="id1-3-2-2-8-2-3-1">
                    <text:number>a)</text:number>
                    <text:p text:style-name="al">de aanvrager aan wie een tegemoetkoming is toegekend onjuiste of onvolledige informatie heeft verschaft, waardoor een tegemoetkoming ten onrechte is toegekend; </text:p>
                  </text:list-item>
                  <text:list-item text:style-override="id1-3-2-2-8-2-3-2">
                    <text:number>b)</text:number>
                    <text:p text:style-name="al">er achteraf blijkt dat de subsidie is ingezet voor andere activiteiten, moet de subsidie worden terugbetaald. </text:p>
                  </text:list-item>
                  <text:list-item text:style-override="id1-3-2-2-8-2-3-3">
                    <text:number>c)</text:number>
                    <text:p text:style-name="al">een toezichthouder van de gemeente Zundert constateert dat de verplichte controle op coronatoegangsbewijzen en identiteitsdocumenten in de betreffende periode niet (correct) wordt uitgevoerd.</text:p>
                  </text:list-item>
                  <text:list-item text:style-override="id1-3-2-2-8-2-3-4">
                    <text:number>d)</text:number>
                    <text:p text:style-name="al">het besluit tot toekenning van een tegemoetkoming anderszins onjuist was en de aanvrager dit wist, dan wel behoorde te weten. </text:p>
                  </text:list-item>
                  <text:list-item text:style-override="id1-3-2-2-8-2-3-5">
                    <text:number>e)</text:number>
                    <text:p text:style-name="al">de aanvrager niet of niet volledig voldoet aan het bepaalde in artikel 7, lid 1 van deze beleidsregel. </text:p>
                  </text:list-item>
                </text:list>
              </text:list-item>
              <text:list-item text:style-override="id1-3-2-2-8-3">
                <text:number>2.</text:number>
                <text:p text:style-name="al">Het college vordert een bedrag dat als gevolg van een besluit als bedoeld in het tweede lid ten onrechte is uitbetaald terug van degene aan wie is uitbetaald.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Indien onverkorte toepassing van enige bepaling van de beleidsregels tot een onvoorzien en onredelijk benadelend gevolg zou leiden voor een aanvrager, is het college bevoegd om af te wijken en anders te beslissen. </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één dag na bekendmaking.</text:p>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Beleidsregel subsidieregeling verdeling incidentele Rijksbijdrage ter ondersteuning van de naleving op de controle van het coronatoegangsbewijs en identiteitsdocument.</text:p>
          </text:section>
        </text:section>
        <text:section text:name="regeling-sluiting_id1-3-2-3" text:style-name="regeling-sluiting">
          <text:section text:name="ondertekening_id1-3-2-3-1">
            <text:p><text:span text:style-name="functie">Aldus besloten in de vergadering van 08-03-2022</text:span></text:p>
            <text:p><text:span text:style-name="functie">Burgemeester en wethouders van Zundert,</text:span></text:p>
            <text:p><text:span text:style-name="functie"/></text:p>
          </text:section>
          <text:section text:name="ondertekening_id1-3-2-3-2">
            <text:p><text:span text:style-name="functie"/></text:p>
            <text:p><text:span text:style-name="functie">de secretaris, </text:span></text:p>
            <text:p><text:span text:style-name="functie">drs. J.W.F. Compagne </text:span></text:p>
            <text:p><text:span text:style-name="functie"/></text:p>
          </text:section>
          <text:section text:name="ondertekening_id1-3-2-3-3">
            <text:p><text:span text:style-name="functie"/></text:p>
            <text:p><text:span text:style-name="functie">de burgemeester,</text:span></text:p>
            <text:p><text:span text:style-name="functie"> J.G.P. Vermue</text:span></text:p>
          </text:section>
        </text:section>
        <text:section text:name="bijlage_id1-3-2-4" text:style-name="bijlage">
          <text:p text:style-name="bijlage_top"/>
          <text:p text:style-name="hoofdstuk_kop"><text:span text:style-name="label"> Bijlage </text:span> <text:span text:style-name="nr">1</text:span> 
            <text:span text:style-name="nadrukvet">Aanvraagformulier : Subsidieregeling verdeling incidentele Rijksbijdrage ter ondersteuning van de naleving op de controle van het coronatoegangsbewijs en identiteitsdocument</text:span>
          </text:p>
          <text:list text:style-name="id1-3-2-4-2">
            <text:list-item text:style-override="id1-3-2-4-2-1">
              <text:number>•</text:number>
              <text:p text:style-name="al">U kunt uw aanvraag tot en met 1 mei 2022 digitaal indienen. </text:p>
            </text:list-item>
            <text:list-item text:style-override="id1-3-2-4-2-2">
              <text:number>•</text:number>
              <text:p text:style-name="al">Vul dit formulier in en mail dit naar <text:span text:style-name="nadrukondlijn">gemeente@zundert.nl </text:span></text:p>
            </text:list-item>
            <text:list-item text:style-override="id1-3-2-4-2-3">
              <text:number>•</text:number>
              <text:p text:style-name="al">Vergeet niet om een bewijs/factuur van de werkelijk gemaakte kosten mee te sturen met uw aanvraagformulier.</text:p>
            </text:list-item>
            <text:list-item text:style-override="id1-3-2-4-2-4">
              <text:number>•</text:number>
              <text:p text:style-name="al">We nemen alleen complete aanvragen in behandeling</text:p>
            </text:list-item>
          </text:list>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Naam aanvr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bedrijf:</text:span>
                  </text:p>
                </table:table-cell>
                <table:table-cell table:style-name="cell_frame_all" table:number-rows-spanned="1" table:number-columns-spanned="1">
                  <text:p text:style-name="table_al">O Horecaondernemer</text:p>
                  <text:p text:style-name="table_al">O Evenementenorganisator</text:p>
                  <text:p text:style-name="table_al">O Sportvereniging</text:p>
                  <text:p text:style-name="table_al">O Vereniging</text:p>
                  <text:p text:style-name="table_al">O Culturele instelling</text:p>
                  <text:p text:style-name="table_al">O Anders namelijk __________________</text:p>
                </table:table-cell>
              </table:table-row>
              <table:table-row table:style-name="row">
                <table:table-cell table:style-name="cell_frame_all" table:number-rows-spanned="1" table:number-columns-spanned="1">
                  <text:p text:style-name="table_al">
                    <text:span text:style-name="nadrukvet">KVK numm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lefoonnumm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mailadr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activiteit waar kosten voor zijn gemaa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tum activiteit (inclusief weeknum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ren per wee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inclusief BT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keningnumm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m rekeninghou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lage factuur/bewijs dat aantoont dat u extra kosten heeft gemaakt ten aanzien van de CTB-controle</text:span>
                  </text:p>
                </table:table-cell>
                <table:table-cell table:style-name="cell_frame_all" table:number-rows-spanned="1" table:number-columns-spanned="1"/>
              </table:table-row>
            </table:table>
            <text:p text:style-name="table_bottom"/>
          </text:section>
          <text:p text:style-name="al"/>
          <text:p text:style-name="al">Hierbij verklaar ik het aanvraagformulier subsidie naleving controleplicht coronatoegangsbewijzen (CTB) naar waarheid heb ingevuld.</text:p>
          <text:p text:style-name="al"/>
          <text:p text:style-name="al">Ingevuld en aangevraagd door:</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Plaats </text:p>
                </table:table-cell>
              </table:table-row>
              <table:table-row table:style-name="row">
                <table:table-cell table:style-name="entry" table:number-rows-spanned="1" table:number-columns-spanned="1">
                  <text:p text:style-name="table_al">_______________________________</text:p>
                </table:table-cell>
                <table:table-cell table:style-name="entry" table:number-rows-spanned="1" table:number-columns-spanned="1">
                  <text:p text:style-name="table_al">_______________________________</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Handtekening </text:p>
                </table:table-cell>
              </table:table-row>
              <table:table-row table:style-name="row">
                <table:table-cell table:style-name="entry" table:number-rows-spanned="1" table:number-columns-spanned="1">
                  <text:p text:style-name="table_al">_______________________________</text:p>
                </table:table-cell>
                <table:table-cell table:style-name="entry" table:number-rows-spanned="1" table:number-columns-spanned="1">
                  <text:p text:style-name="table_al">______________________________</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Tabel 1: ondernemers</text:p>
                </table:table-cell>
              </table:table-row>
              <table:table-row table:style-name="row">
                <table:table-cell table:style-name="cell_frame_all" table:number-rows-spanned="1" table:number-columns-spanned="1">
                  <text:p text:style-name="table_al">
                    <text:span text:style-name="nadrukvet">Rekentool compen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loonkosten werknemers en arbeidskra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gasten per dag (exclusief afhaal, exclusief terrasgas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openingsdagen per we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iddelde tijdsinvestering per CTB (in minut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otaal aantal minuten per we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aantal uren per week</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Gemiddelde bruto loonkosten per uur</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erkgeverslasten (factor van bruto uurloo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oonkosten per week</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Aantal weken (in de periode 01/01 - 26/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kosten externe inhuur, specifiek voor controleplicht CT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urtarief extern personeel per uur excl. BT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Aantal uren inhuur per we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weken (in de periode 01/01 - 26/0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dministratieve kosten ondernem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chafkosten van o.a. scanapparatuur excl. BTW in de periode van 01/01 - 26/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compensatie</text:span>
                  </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p text:style-name="table_al">Tabel 2: vrijwilligersorganisaties</text:p>
                </table:table-cell>
              </table:table-row>
              <table:table-row table:style-name="row">
                <table:table-cell table:style-name="cell_frame_all" table:number-rows-spanned="1" table:number-columns-spanned="1">
                  <text:p text:style-name="table_al">
                    <text:span text:style-name="nadrukvet">Rekentool compen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loonkosten vrijwillig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controles per week (exclusief afhaal, exclusief terrasgas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iddelde tijdsinvestering per CTB (in minut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otaal aantal minuten per we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aantal uren per week</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vrijwilligersvergoeding per uur (volgens opgave belastingdiens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weken (in de periode 01/01 - 26/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kosten externe inhuur, specifiek voor controleplicht CT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urtarief extern personeel per uur excl. BT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Aantal uren inhuur per we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weken (in de periode 01/01 - 26/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chafkosten van o.a. scanapparatuur excl. BTW (in de periode 01/01 - 26/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compensatie</text:span>
                  </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525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5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5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2-03-02</meta:user-defined>
    <meta:user-defined meta:name="OVERHEIDop.referentienummer">ZD22008858</meta:user-defined>
    <meta:user-defined meta:name="DCTERMS.alternative">Beleidsregel subsidieregeling verdeling incidentele Rijksbijdrage ter ondersteuning van de naleving op de controle van het coronatoegangsbewijs en identiteitsdocument</meta:user-defined>
    <dc:language>nl</dc:language>
    <meta:user-defined meta:name="OVERHEIDop.locatietype/OVERHEIDop.gebiedsmarkering">Gemeente</meta:user-defined>
    <meta:user-defined meta:name="DC.title">Beleidsregel subsidieregeling verdeling incidentele Rijksbijdrage ter ondersteuning van de naleving op de controle van het coronatoegangsbewijs en identiteitsdocument</meta:user-defined>
    <meta:user-defined meta:name="DCTERMS.W3CDTF/DCTERMS.available">2022-03-16</meta:user-defined>
    <meta:user-defined meta:name="DCTERMS.W3CDTF/OVERHEIDop.jaargang">2022</meta:user-defined>
    <meta:user-defined meta:name="OVERHEIDop.publicationIssue">115254</meta:user-defined>
    <meta:user-defined meta:name="OVERHEIDop.betreftRegeling">CVDR674306_1</meta:user-defined>
    <meta:user-defined meta:name="xs:date/OVERHEIDop.startdatum">2022-03-17</meta:user-defined>
    <meta:user-defined meta:name="OVERHEIDop.GmbID/DC.identifier">gmb-2022-115254</meta:user-defined>
    <meta:user-defined meta:name="OVERHEIDop.versieInformatie"/>
  </office:meta>
</office:document-meta>
</file>