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102 Harkstede, Verleende omgevingsvergunning (reguliere procedure) Z2021-0114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an der Kruisheren 102, 9617 EM Hakstede, voor het bouwen van een woning, 11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525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5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5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an der Kruisheren 102 Harkstede, Verleende omgevingsvergunning (reguliere procedure) Z2021-011481</meta:user-defined>
    <meta:user-defined meta:name="DCTERMS.W3CDTF/DCTERMS.available">2022-03-16</meta:user-defined>
    <meta:user-defined meta:name="DCTERMS.W3CDTF/OVERHEIDop.jaargang">2022</meta:user-defined>
    <meta:user-defined meta:name="OVERHEIDop.publicationIssue">115252</meta:user-defined>
    <meta:user-defined meta:name="OVERHEIDop.GmbID/DC.identifier">gmb-2022-115252</meta:user-defined>
    <meta:user-defined meta:name="OVERHEIDop.versieInformatie"/>
  </office:meta>
</office:document-meta>
</file>