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pschuur/kippenhok en een kantoor - Noorderringweg 3 C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aart 2022 een besluit genomen op de aanvraag met zaaknummer Z202104197 voor het bouwen van een kapschuur/kippenhok en een kantoor op locatie Noorderringweg 3 C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kapschuur/kippenhok en een kantoor - Noorderringweg 3 C in Ma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51</meta:user-defined>
    <meta:user-defined meta:name="OVERHEIDop.GmbID/DC.identifier">gmb-2022-115251</meta:user-defined>
    <meta:user-defined meta:name="OVERHEIDop.versieInformatie"/>
  </office:meta>
</office:document-meta>
</file>