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ijdelijke inrit, Zijpe 101 8032HV Zwolle [0193ESUITE5957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5752022</text:p>
            <text:p text:style-name="common-al">Ingekomen: 11-03-2022</text:p>
            <text:p text:style-name="common-al">Locatie: Zijpe 101 8032HV Zwolle</text:p>
            <text:p text:style-name="common-al">Projectomschrijving: het aanleggen van een tijdelijke inrit in verband met bereikbaarheid bouwplaa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24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95752022</meta:user-defined>
    <meta:user-defined meta:name="DCTERMS.abstract">Zijpe 101, het aanleggen van een tijdelijke inrit in verband met bereikbaarheid bouwplaats</meta:user-defined>
    <dc:language>nl</dc:language>
    <meta:user-defined meta:name="OVERHEIDop.locatietype/OVERHEIDop.gebiedsmarkering">Punt</meta:user-defined>
    <meta:user-defined meta:name="DC.title">Aanvraag omgevingsvergunning aanleggen tijdelijke inrit, Zijpe 101 8032HV Zwolle [0193ESUITE595752022]</meta:user-defined>
    <meta:user-defined meta:name="DCTERMS.W3CDTF/DCTERMS.available">2022-03-16</meta:user-defined>
    <meta:user-defined meta:name="DCTERMS.W3CDTF/OVERHEIDop.jaargang">2022</meta:user-defined>
    <meta:user-defined meta:name="OVERHEIDop.publicationIssue">115241</meta:user-defined>
    <meta:user-defined meta:name="OVERHEIDop.GmbID/DC.identifier">gmb-2022-115241</meta:user-defined>
    <meta:user-defined meta:name="OVERHEIDop.versieInformatie"/>
  </office:meta>
</office:document-meta>
</file>