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ostelijke Industrieweg 15 in Franek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10511 voor een omgevingsvergunning op locatie Oostelijke Industrieweg 15 in Franeker. Het ontwerpbesluit betreft de revisie van de omgevingsvergunning voor het onderdeel milieu. Het ontwerpbesluit is verzonden op 14 maart 2022.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16maart 2022.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23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3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3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Oostelijke Industrieweg 15 in Franeker (Uitgebreide procedure)</meta:user-defined>
    <meta:user-defined meta:name="DCTERMS.W3CDTF/DCTERMS.available">2022-03-16</meta:user-defined>
    <meta:user-defined meta:name="DCTERMS.W3CDTF/OVERHEIDop.jaargang">2022</meta:user-defined>
    <meta:user-defined meta:name="OVERHEIDop.publicationIssue">115238</meta:user-defined>
    <meta:user-defined meta:name="OVERHEIDop.GmbID/DC.identifier">gmb-2022-115238</meta:user-defined>
    <meta:user-defined meta:name="OVERHEIDop.versieInformatie"/>
  </office:meta>
</office:document-meta>
</file>