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rijbak aan de Kallenkote 30A in Kallenko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973</text:p>
            <text:p text:style-name="common-al">Verzenddatum besluit: 9 maart 2022</text:p>
            <text:p text:style-name="common-al">Locatie: Kallenkote 30A in Kallenkote</text:p>
            <text:p text:style-name="common-al">Projectomschrijving: plaatsen van een rijba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522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2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2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3973</meta:user-defined>
    <meta:user-defined meta:name="DCTERMS.abstract">OMG - het plaatsen van een rijbak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rijbak aan de Kallenkote 30A in Kallenkote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27</meta:user-defined>
    <meta:user-defined meta:name="OVERHEIDop.GmbID/DC.identifier">gmb-2022-115227</meta:user-defined>
    <meta:user-defined meta:name="OVERHEIDop.versieInformatie"/>
  </office:meta>
</office:document-meta>
</file>