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woning Oetbrink 43 te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maart 2022 een besluit genomen op de aanvraag met zaaknummer 2021-032188 voor het bouwen van een woning op de locatie Oetbrink 43 te Daarle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1 maart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1522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2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2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het bouwen van een woning Oetbrink 43 te Daarl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222</meta:user-defined>
    <meta:user-defined meta:name="OVERHEIDop.GmbID/DC.identifier">gmb-2022-115222</meta:user-defined>
    <meta:user-defined meta:name="OVERHEIDop.versieInformatie"/>
  </office:meta>
</office:document-meta>
</file>