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een functiewijziging van het pand - Buitenstvallaat 2a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uitenstvallaat 2a, 9204WX Drachten, een functiewijziging van het pand, ontvangen: 12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22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22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: Buitenstvallaat 2a, 9204WX Drachten, een functiewijziging van het pand, ontvangen: 12 maart 2022</meta:user-defined>
    <dc:language>nl</dc:language>
    <meta:user-defined meta:name="OVERHEIDop.locatietype/OVERHEIDop.gebiedsmarkering">Punt</meta:user-defined>
    <meta:user-defined meta:name="DC.title">Gemeente Smallingerland - aanvraag omgevingsvergunning - een functiewijziging van het pand - Buitenstvallaat 2a, 9204WX Dracht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221</meta:user-defined>
    <meta:user-defined meta:name="OVERHEIDop.GmbID/DC.identifier">gmb-2022-115221</meta:user-defined>
    <meta:user-defined meta:name="OVERHEIDop.versieInformatie"/>
  </office:meta>
</office:document-meta>
</file>