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mbardkade 48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ombardkade 48D, 3011ZC, realiseren van een dakterras met dakhuis t.b.v. dakopgang (aanvraagdatum 02-03-2022, dossiernummer OMV.22.03.0003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22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2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2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ombardkade 48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220</meta:user-defined>
    <meta:user-defined meta:name="OVERHEIDop.GmbID/DC.identifier">gmb-2022-115220</meta:user-defined>
    <meta:user-defined meta:name="OVERHEIDop.versieInformatie"/>
  </office:meta>
</office:document-meta>
</file>