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opbouw en dakkapellen De Wittenhagen 22, 3843G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2-000209 voor dakopbouw en dakkapellen op locatie De Wittenhagen 22, 3843G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2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Wittenhagen 22, 3843GJ Harderwijk</meta:user-defined>
    <dc:language>nl</dc:language>
    <meta:user-defined meta:name="OVERHEIDop.locatietype/OVERHEIDop.gebiedsmarkering">Punt</meta:user-defined>
    <meta:user-defined meta:name="DC.title">Verlening omgevingsvergunning, dakopbouw en dakkapellen De Wittenhagen 22, 3843GJ Hard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13</meta:user-defined>
    <meta:user-defined meta:name="OVERHEIDop.GmbID/DC.identifier">gmb-2022-115213</meta:user-defined>
    <meta:user-defined meta:name="OVERHEIDop.versieInformatie"/>
  </office:meta>
</office:document-meta>
</file>