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een container tegen de gevel van Forestus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Forestusstraat 11 Alkmaar:</text:span> plaatsen van een steigers en een container </text:p>
            <text:p text:style-name="common-al">Zaaknummer: 00002907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2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0753</meta:user-defined>
    <dc:language>nl</dc:language>
    <meta:user-defined meta:name="OVERHEIDop.locatietype/OVERHEIDop.gebiedsmarkering">Adres</meta:user-defined>
    <meta:user-defined meta:name="DC.title">Toestemming voor het plaatsen van een steiger en een container tegen de gevel van Forestusstraat 11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12</meta:user-defined>
    <meta:user-defined meta:name="OVERHEIDop.GmbID/DC.identifier">gmb-2022-115212</meta:user-defined>
    <meta:user-defined meta:name="OVERHEIDop.versieInformatie"/>
  </office:meta>
</office:document-meta>
</file>