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laan 5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aanvraag ontvangen voor een omgevingsvergunning voor een ontheffing plaatsen HijskraanHijskraan nabij de Spoorlaan 5 te Abcoude. De aanvraag is geregistreerd onder zaaknummer:2022-00700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14 Maart 2022</text:span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52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7008</meta:user-defined>
    <dc:language>nl</dc:language>
    <meta:user-defined meta:name="OVERHEIDop.locatietype/OVERHEIDop.gebiedsmarkering">Adres</meta:user-defined>
    <meta:user-defined meta:name="DC.title">Kennisgeving ontvangst aanvraag omgevingsvergunning Spoorlaan 5 te Abcoude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06</meta:user-defined>
    <meta:user-defined meta:name="OVERHEIDop.GmbID/DC.identifier">gmb-2022-115206</meta:user-defined>
    <meta:user-defined meta:name="OVERHEIDop.versieInformatie"/>
  </office:meta>
</office:document-meta>
</file>