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Lauwersmeer thv nr 257A, 1447L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besloten de vergunning voor het plaatsen van een keetwagen ter hoogte van Lauwersmeer 257A, 1447L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2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Lauwersmeer thv nr 257A, 1447LH Purmere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05</meta:user-defined>
    <meta:user-defined meta:name="OVERHEIDop.GmbID/DC.identifier">gmb-2022-115205</meta:user-defined>
    <meta:user-defined meta:name="OVERHEIDop.versieInformatie"/>
  </office:meta>
</office:document-meta>
</file>