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Paasvuur Plaatselijk Belang Ankum op 18 april 2022 op locatie Vossersteeg 70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Paasvuur Plaatselijk Belang Ankum op 18 april 2022 bij Vossersteeg 70A in Dalfsen.</text:p>
              </text:list-item>
            </text:list>
            <text:p text:style-name="common-al">De aanvraag is geregistreerd onder zaaknummer Z/22/65511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19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Vossersteeg 70A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Paasvuur Plaatselijk Belang Ankum op 18 april 2022 op locatie Vossersteeg 70A in Dalf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193</meta:user-defined>
    <meta:user-defined meta:name="OVERHEIDop.GmbID/DC.identifier">gmb-2022-115193</meta:user-defined>
    <meta:user-defined meta:name="OVERHEIDop.versieInformatie"/>
  </office:meta>
</office:document-meta>
</file>