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ningsdag, 27 april, Ter Aar, Lind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vieren van Koningsdag in Ter Aar, op 27 april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Koningsdag, 27 april, Ter Aar, Lindenplei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86</meta:user-defined>
    <meta:user-defined meta:name="OVERHEIDop.GmbID/DC.identifier">gmb-2022-115186</meta:user-defined>
    <meta:user-defined meta:name="OVERHEIDop.versieInformatie"/>
  </office:meta>
</office:document-meta>
</file>