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relmoervlinder, t.h.v. nr. 4</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instemmingsbesluit kabels en leidingen : het aanleggen van glasvezelkabel, op locatie Parelmoervlinder, t.h.v. nr. 4. De aanvraag is geregistreerd onder zaaknummer V-2022-143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18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8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8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Parelmoervlinder, t.h.v. nr. 4</meta:user-defined>
    <meta:user-defined meta:name="DCTERMS.W3CDTF/DCTERMS.available">2022-03-16</meta:user-defined>
    <meta:user-defined meta:name="DCTERMS.W3CDTF/OVERHEIDop.jaargang">2022</meta:user-defined>
    <meta:user-defined meta:name="OVERHEIDop.publicationIssue">115185</meta:user-defined>
    <meta:user-defined meta:name="OVERHEIDop.GmbID/DC.identifier">gmb-2022-115185</meta:user-defined>
    <meta:user-defined meta:name="OVERHEIDop.versieInformatie"/>
  </office:meta>
</office:document-meta>
</file>