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 Mauritsstraat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13912.</text:p>
            <text:p text:style-name="common-al">Datum: 9 t/m 15 mei 2022</text:p>
            <text:p text:style-name="common-al">Omschrijving: Circusvoorstellingen</text:p>
            <text:p text:style-name="common-al">Locatie: Op het grasveld aan de Prins Mauritsstraat te Oude Pekela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3912</meta:user-defined>
    <dc:language>nl</dc:language>
    <meta:user-defined meta:name="OVERHEIDop.locatietype/OVERHEIDop.gebiedsmarkering">Weg</meta:user-defined>
    <meta:user-defined meta:name="DC.title">Aanvraag evenementenvergunning Prins Mauritsstraat Oude Pekela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84</meta:user-defined>
    <meta:user-defined meta:name="OVERHEIDop.GmbID/DC.identifier">gmb-2022-115184</meta:user-defined>
    <meta:user-defined meta:name="OVERHEIDop.versieInformatie"/>
  </office:meta>
</office:document-meta>
</file>