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5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50 en 50B te Venlo</text:span>
            </text:span>
          </text:p>
            <text:p text:style-name="common-al">Voor het splitsen van een appartement in twee appartementen</text:p>
            <text:p text:style-name="common-al">Verzonden op 14 maart 2022</text:p>
            <text:p text:style-name="common-al">Kenmerk 2021-2269</text:p>
            <text:p text:style-name="common-al">Door dit besluit is de uiterste beslisdatum 27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1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Kloosterstraat 50 te Venlo</meta:user-defined>
    <meta:user-defined meta:name="DCTERMS.W3CDTF/DCTERMS.available">2022-03-16</meta:user-defined>
    <meta:user-defined meta:name="DCTERMS.W3CDTF/OVERHEIDop.jaargang">2022</meta:user-defined>
    <meta:user-defined meta:name="OVERHEIDop.publicationIssue">115180</meta:user-defined>
    <meta:user-defined meta:name="OVERHEIDop.GmbID/DC.identifier">gmb-2022-115180</meta:user-defined>
    <meta:user-defined meta:name="OVERHEIDop.versieInformatie"/>
  </office:meta>
</office:document-meta>
</file>