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rlengen van de carport en het plaatsen van een kozijn in de topgevel - Voergang 25, 9205AV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Voergang 25, 9205AV Drachten, het verlengen van de carport en het plaatsen van een kozijn in de topgevel, ontvangen: 10 maart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1517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17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17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Voergang 25, 9205AV Drachten, het verlengen van de carport en het plaatsen van een kozijn in de topgevel, ontvangen: 10 maart 2022</meta:user-defined>
    <dc:language>nl</dc:language>
    <meta:user-defined meta:name="OVERHEIDop.locatietype/OVERHEIDop.gebiedsmarkering">Punt</meta:user-defined>
    <meta:user-defined meta:name="DC.title">Gemeente Smallingerland - aanvraag omgevingsvergunning - het verlengen van de carport en het plaatsen van een kozijn in de topgevel - Voergang 25, 9205AV Dracht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176</meta:user-defined>
    <meta:user-defined meta:name="OVERHEIDop.GmbID/DC.identifier">gmb-2022-115176</meta:user-defined>
    <meta:user-defined meta:name="OVERHEIDop.versieInformatie"/>
  </office:meta>
</office:document-meta>
</file>