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een loods Haarlerveldweg 1d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aart 2022 een besluit genomen op de aanvraag met zaaknummer 2022-003506 voor het vergroten van een loods op de locatie Haarlerveldweg 1d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1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517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een loods Haarlerveldweg 1d te Haarl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74</meta:user-defined>
    <meta:user-defined meta:name="OVERHEIDop.GmbID/DC.identifier">gmb-2022-115174</meta:user-defined>
    <meta:user-defined meta:name="OVERHEIDop.versieInformatie"/>
  </office:meta>
</office:document-meta>
</file>