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tonmixers en betonpompen aan Schermerweg ter hoogte van 37 tm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ermerweg ter hoogte van 37 tm 43 Alkmaar:</text:span> plaatsen van betonmixers en betonpompen</text:p>
            <text:p text:style-name="common-al">Zaaknummer: 00002714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17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7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1474</meta:user-defined>
    <dc:language>nl</dc:language>
    <meta:user-defined meta:name="OVERHEIDop.locatietype/OVERHEIDop.gebiedsmarkering">Lijn</meta:user-defined>
    <meta:user-defined meta:name="DC.title">Toestemming voor het plaatsen van betonmixers en betonpompen aan Schermerweg ter hoogte van 37 tm 4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72</meta:user-defined>
    <meta:user-defined meta:name="OVERHEIDop.GmbID/DC.identifier">gmb-2022-115172</meta:user-defined>
    <meta:user-defined meta:name="OVERHEIDop.versieInformatie"/>
  </office:meta>
</office:document-meta>
</file>