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/>
            <text:p text:style-name="last-al">Het college van Burgemeester en Wethouders heeft besloten de beslistermijn voor de vergunningaanvraag voor het uitbreiden van een loods op het adres <text:span text:style-name="nadrukvet">Schellebaan 2 te Riel </text:span>met zes weken te verlengen. Het voornoemde besluit is op 8 maart 2022 ver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51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70</meta:user-defined>
    <meta:user-defined meta:name="OVERHEIDop.GmbID/DC.identifier">gmb-2022-115170</meta:user-defined>
    <meta:user-defined meta:name="OVERHEIDop.versieInformatie"/>
  </office:meta>
</office:document-meta>
</file>