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 28 mei, Nieuwkoop - Stelling van Amsterdam Rally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 het houden van een toertocht door die door de gemeente Nieuwkoop gaat op 28 me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1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klaring geen bezwaar voor een toertocht op de weg 28 mei, Nieuwkoop - Stelling van Amsterdam Rally</meta:user-defined>
    <meta:user-defined meta:name="DCTERMS.W3CDTF/DCTERMS.available">2022-03-16</meta:user-defined>
    <meta:user-defined meta:name="DCTERMS.W3CDTF/OVERHEIDop.jaargang">2022</meta:user-defined>
    <meta:user-defined meta:name="OVERHEIDop.externeBijlage">Plattegrond|exb-2022-15252</meta:user-defined>
    <meta:user-defined meta:name="OVERHEIDop.publicationIssue">115169</meta:user-defined>
    <meta:user-defined meta:name="OVERHEIDop.GmbID/DC.identifier">gmb-2022-115169</meta:user-defined>
    <meta:user-defined meta:name="OVERHEIDop.versieInformatie"/>
  </office:meta>
</office:document-meta>
</file>