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2 februari 2022 een melding in het kader van Activiteitenbesluit milieubeheer ontvangen van Zuiderzee Wasserij. De melding heeft betrekking op het uitvoeren van activiteiten met betrekking tot een nat wasserij, aan De Kronkels 5D in Bunschoten-Spakenburg en heeft zaakkenmerk Z/22/714403.</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51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meta:user-defined>
    <meta:user-defined meta:name="DCTERMS.W3CDTF/DCTERMS.available">2022-03-16</meta:user-defined>
    <meta:user-defined meta:name="DCTERMS.W3CDTF/OVERHEIDop.jaargang">2022</meta:user-defined>
    <meta:user-defined meta:name="OVERHEIDop.publicationIssue">115167</meta:user-defined>
    <meta:user-defined meta:name="OVERHEIDop.GmbID/DC.identifier">gmb-2022-115167</meta:user-defined>
    <meta:user-defined meta:name="OVERHEIDop.versieInformatie"/>
  </office:meta>
</office:document-meta>
</file>