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hogere waarden voor vier wooneenheden aan de Arnhemseweg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van plan om een beschikking ontwerpbesluit beschikking hogere waarden voor vier wooneenheden aan de Arnhemseweg te Leusden. De beschikking is aangevraagd in het kader van Wet geluidhinder (Wgh). Het ontwerpbesluit heeft zaakkenmerk </text:p>
            <text:p text:style-name="common-al">Z-VERG-2021-2679/ Z/21/701500.</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bij de gemeente Leusden.</text:p>
            <text:p text:style-name="common-al">Deze termijn loopt van 17 maart 2022 tot en met 27 april 2022. U kunt uw zienswijze schriftelijk, mondeling of digitaal indienen. Richt uw schriftelijke zienswijze aan: RUD Utrecht t.a.v. W. Stolp, Postbus 85242, 3508 AE Utrecht. U kunt digitaal een zienswijze indienen via <text:a xlink:href="mailto:w.stolp@rudutrecht.nl" xlink:type="simple">w.stolp@rudutrecht.nl</text:a>. Wilt u mondeling een zienswijze indienen, maakt u daarvoor dan een afspraak via 030-7023300 of <text:a xlink:href="mailto:w.stolp@rudutrecht.nl" xlink:type="simple">w.stolp@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het e-mailadres w.stolp@rudutrecht.nl of 030 702 3179.</text:p>
            <text:p text:style-name="common-al"/>
            <text:p text:style-name="common-al">
            <text:span text:style-name="nadrukvet">Meer informatie</text:span>
          </text:p>
            <text:p text:style-name="common-al">Heeft u vragen? Neemt u dan contact op met de RUD Utrecht, W. Stolp (<text:a xlink:href="mailto:w.stolp@rudutrecht.nl" xlink:type="simple">w.stolp@rudutrecht.nl</text:a> of telefoonnummer 030 702 3179.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1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luit beschikking hogere waarden voor vier wooneenheden aan de Arnhemseweg te Leusden.</meta:user-defined>
    <meta:user-defined meta:name="DCTERMS.W3CDTF/DCTERMS.available">2022-03-16</meta:user-defined>
    <meta:user-defined meta:name="DCTERMS.W3CDTF/OVERHEIDop.jaargang">2022</meta:user-defined>
    <meta:user-defined meta:name="OVERHEIDop.externeBijlage">Ontwerpbesluit hogere grenswaarden Arnhemseweg|exb-2022-15249</meta:user-defined>
    <meta:user-defined meta:name="OVERHEIDop.publicationIssue">115164</meta:user-defined>
    <meta:user-defined meta:name="OVERHEIDop.GmbID/DC.identifier">gmb-2022-115164</meta:user-defined>
    <meta:user-defined meta:name="OVERHEIDop.versieInformatie"/>
  </office:meta>
</office:document-meta>
</file>