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en uitbouwen woning Zuidervaart 6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6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16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bouwen en uitbouwen woning Zuidervaart 62 Zaan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162</meta:user-defined>
    <meta:user-defined meta:name="OVERHEIDop.GmbID/DC.identifier">gmb-2022-115162</meta:user-defined>
    <meta:user-defined meta:name="OVERHEIDop.versieInformatie"/>
  </office:meta>
</office:document-meta>
</file>