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llaadstation Meiberg, Rijksweg A2 77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5 januari 2022 de omgevingsvergunning (uitgebreid) ‘Snellaadstation Meiberg, Rijksweg A2 77N’ hebben verleend. </text:p>
            <text:p text:style-name="common-al">
            <text:span text:style-name="nadrukondlijn">Ligging plangebied en strekking omgevingsvergunning</text:span>
            <text:span text:style-name="nadrukondlijn"> ‘Snellaadstation Meiberg, Rijksweg A2 77N’</text:span>
          </text:p>
            <text:p text:style-name="common-al">Het plangebied ligt op verzorgingsplaats Meiberg aan de Rijksweg A2 77N te 6004 RW Weert. De omgevingsvergunning heeft betrekking op het realiseren van een overkapping ten behoeve van een snellaadstation. </text:p>
            <text:p text:style-name="common-al">
            <text:span text:style-name="nadrukondlijn">Raadplegen</text:span>
          </text:p>
            <text:p text:style-name="common-al">De omgevingsvergunning ‘Snellaadstation Meiberg, Rijksweg A2 77N’ met bijbehorende stukken is digitaal raadpleegbaar via de website www.ruimtelijkeplannen.nl. Het identificatienummer van het plan is NL.IMRO.0988.PBRijkswegA277N-VA01.</text:p>
            <text:p text:style-name="common-al">Het is ook mogelijk om het besluit met bijbehorende stukken in te zien bij de informatie- en servicebalie van het stadhuis, Wilhelminasingel 101, te Weert.</text:p>
            <text:p text:style-name="common-al">
            <text:span text:style-name="nadrukondlijn">Beroep</text:span>
          </text:p>
            <text:p text:style-name="common-al">Tegen het vaststellingsbesluit kunnen belanghebbenden gedurende zes weken schriftelijk beroep instellen bij de Rechtbank Limburg, sector Bestuursrecht, Post­bus 950, 6040 AZ Roermond.</text:p>
            <text:p text:style-name="common-al">De termijn voor het indienen van een beroepschrift bedraagt zes weken (14 januari 2022 tot en met 24 februari 2022). De termijn vangt aan met ingang van de dag na de datum van de terinzagelegging van dit besluit. </text:p>
            <text:p text:style-name="common-al">
            <text:span text:style-name="nadrukondlijn">In werking treding </text:span>
          </text:p>
            <text:p text:style-name="last-al">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2 januari 2022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drs. M.J.M. Meertens </text:span></text:p>
          </text:section>
          <text:section text:name="ondertekening_id1-3-2-2-4">
            <text:p><text:span text:style-name="functie">gemeentesecretaris  </text:span></text:p>
          </text:section>
          <text:section text:name="ondertekening_id1-3-2-2-5">
            <text:p><text:span text:style-name="functie">mr. R.J.H. Vlecken</text:span></text:p>
          </text:section>
          <text:section text:name="ondertekening_id1-3-2-2-6">
            <text:p><text:span text:style-name="functie">burgemeester</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1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022</meta:user-defined>
    <dc:language>nl</dc:language>
    <meta:user-defined meta:name="OVERHEIDop.locatietype/OVERHEIDop.gebiedsmarkering">Adres</meta:user-defined>
    <meta:user-defined meta:name="DC.title">Verleende omgevingsvergunning ‘Snellaadstation Meiberg, Rijksweg A2 77N’, Weert</meta:user-defined>
    <meta:user-defined meta:name="DCTERMS.W3CDTF/DCTERMS.available">2022-01-12</meta:user-defined>
    <meta:user-defined meta:name="DCTERMS.W3CDTF/OVERHEIDop.jaargang">2022</meta:user-defined>
    <meta:user-defined meta:name="OVERHEIDop.publicationIssue">11516</meta:user-defined>
    <meta:user-defined meta:name="OVERHEIDop.GmbID/DC.identifier">gmb-2022-11516</meta:user-defined>
    <meta:user-defined meta:name="OVERHEIDop.versieInformatie"/>
  </office:meta>
</office:document-meta>
</file>