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pegaaiweg 16, 7345 DK Wenum Wiesel, wijziging op verleende vergunning D22/028997 (tijdelijk plaatsen van 2 woonuni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3-2022 </text:p>
            <text:p text:style-name="common-al">Wabonummer: D22/02922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5148</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48</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148</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28</meta:user-defined>
    <dc:language>nl</dc:language>
    <meta:user-defined meta:name="OVERHEIDop.locatietype/OVERHEIDop.gebiedsmarkering">Adres</meta:user-defined>
    <meta:user-defined meta:name="DC.title">Verleende omgevingsvergunning Papegaaiweg 16, 7345 DK Wenum Wiesel, wijziging op verleende vergunning D22/028997 (tijdelijk plaatsen van 2 woonunits)</meta:user-defined>
    <meta:user-defined meta:name="DCTERMS.W3CDTF/DCTERMS.available">2022-03-16</meta:user-defined>
    <meta:user-defined meta:name="DCTERMS.W3CDTF/OVERHEIDop.jaargang">2022</meta:user-defined>
    <meta:user-defined meta:name="OVERHEIDop.publicationIssue">115148</meta:user-defined>
    <meta:user-defined meta:name="OVERHEIDop.GmbID/DC.identifier">gmb-2022-115148</meta:user-defined>
    <meta:user-defined meta:name="OVERHEIDop.versieInformatie"/>
  </office:meta>
</office:document-meta>
</file>