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vrijstaande woning met bijgebouwen, Woestijnenweg 32, 8026PJ Zwolle [0193ESUITE2721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1572021</text:p>
            <text:p text:style-name="common-al">Verzenddatum besluit: 10-03-2022</text:p>
            <text:p text:style-name="common-al">Locatie: Woestijnenweg 32 8026PJ Zwolle, Rots- en alpenkwekerij De Gentiaan </text:p>
            <text:p text:style-name="common-al">Projectomschrijving: het realiseren van een vrijstaande woning met bijgebouw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1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1572021</meta:user-defined>
    <meta:user-defined meta:name="DCTERMS.abstract">het  realiseren van een vrijstaande woning met bijgebouwen</meta:user-defined>
    <dc:language>nl</dc:language>
    <meta:user-defined meta:name="OVERHEIDop.locatietype/OVERHEIDop.gebiedsmarkering">Punt</meta:user-defined>
    <meta:user-defined meta:name="DC.title">Verleende omgevingsvergunning met reguliere procedure,  realiseren vrijstaande woning met bijgebouwen, Woestijnenweg 32, 8026PJ Zwolle [0193ESUITE2721572021]</meta:user-defined>
    <meta:user-defined meta:name="DCTERMS.W3CDTF/DCTERMS.available">2022-03-16</meta:user-defined>
    <meta:user-defined meta:name="DCTERMS.W3CDTF/OVERHEIDop.jaargang">2022</meta:user-defined>
    <meta:user-defined meta:name="OVERHEIDop.publicationIssue">115142</meta:user-defined>
    <meta:user-defined meta:name="OVERHEIDop.GmbID/DC.identifier">gmb-2022-115142</meta:user-defined>
    <meta:user-defined meta:name="OVERHEIDop.versieInformatie"/>
  </office:meta>
</office:document-meta>
</file>