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69 | Vergroten garage, plaatsen erker voorzijde woning</text:p>
            <text:p text:style-name="common-al">De Batterijen 2 | Plaatsen pergola/overkapping</text:p>
            <text:p text:style-name="common-al">Grutto 3 | Plaatsen dakkapellen op voor- en achterdakvlak woning</text:p>
            <text:p text:style-name="common-al">Nijkerkerweg 48 | Plaatsen schutting zijkant woning</text:p>
            <text:p text:style-name="common-al">Prinses Margrietstraat 17 | Afwijken gebruik schoolgebouw naar bestemming “Wonen” (met instandhoudingstermijn van max. 2 jaar)</text:p>
            <text:p text:style-name="common-al">Trompstraat 6 | Plaatsen dakkapel op achterdakvlak woning</text:p>
            <text:p text:style-name="common-al">Zuiderzeeboulevard 46 | Plaatsen veranda/overkapp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51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16</meta:user-defined>
    <meta:user-defined meta:name="DCTERMS.W3CDTF/OVERHEIDop.jaargang">2022</meta:user-defined>
    <meta:user-defined meta:name="OVERHEIDop.publicationIssue">115135</meta:user-defined>
    <meta:user-defined meta:name="OVERHEIDop.GmbID/DC.identifier">gmb-2022-115135</meta:user-defined>
    <meta:user-defined meta:name="OVERHEIDop.versieInformatie"/>
  </office:meta>
</office:document-meta>
</file>