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1 maart 2022 heeft de gemeente Wijdemeren een aanvraag omgevingsvergunning ontvangen voor het vervangen van de dakkapel op de locatie Oud-Loosdrechtsedijk 3 te Loosdrecht. De aanvraag is geregistreerd onder zaaknummer Z.7116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16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513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3 te Loos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34</meta:user-defined>
    <meta:user-defined meta:name="OVERHEIDop.GmbID/DC.identifier">gmb-2022-115134</meta:user-defined>
    <meta:user-defined meta:name="OVERHEIDop.versieInformatie"/>
  </office:meta>
</office:document-meta>
</file>