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gevelreclame 'Etos' aan de Heistraat 14a 5691CA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gevelreclame 'Etos' op Heistraat 14a 5691CA Son en Breugel . De aanvraag is ontvangen op 04-03-2022.</text:p>
            <text:p text:style-name="common-al">Zaaknummer:0848113325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51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33253</meta:user-defined>
    <meta:user-defined meta:name="DCTERMS.abstract">Etos 6275 Son en Breugel</meta:user-defined>
    <dc:language>nl</dc:language>
    <meta:user-defined meta:name="OVERHEIDop.locatietype/OVERHEIDop.gebiedsmarkering">Punt</meta:user-defined>
    <meta:user-defined meta:name="DC.title">Aanvraag voor het plaatsen van gevelreclame 'Etos' aan de Heistraat 14a 5691CA Son en Breugel,</meta:user-defined>
    <meta:user-defined meta:name="DCTERMS.W3CDTF/DCTERMS.available">2022-03-16</meta:user-defined>
    <meta:user-defined meta:name="DCTERMS.W3CDTF/OVERHEIDop.jaargang">2022</meta:user-defined>
    <meta:user-defined meta:name="OVERHEIDop.publicationIssue">115132</meta:user-defined>
    <meta:user-defined meta:name="OVERHEIDop.GmbID/DC.identifier">gmb-2022-115132</meta:user-defined>
    <meta:user-defined meta:name="OVERHEIDop.versieInformatie"/>
  </office:meta>
</office:document-meta>
</file>