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0 te Maastricht. Kennisgeving nieuwe aanvraag omgevingsvergunning, het aanpassen van 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15WB</text:p>
            <text:p text:style-name="common-al">
            <text:span text:style-name="nadrukvet">Watermolen 10 te Maastricht</text:span>
          </text:p>
            <text:p text:style-name="common-al">
            <text:span text:style-name="nadrukvet">het aanpassen van de in- of uitrit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1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1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0 te Maastricht. Kennisgeving nieuwe aanvraag omgevingsvergunning, het aanpassen van de in- of uitr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130</meta:user-defined>
    <meta:user-defined meta:name="OVERHEIDop.GmbID/DC.identifier">gmb-2022-115130</meta:user-defined>
    <meta:user-defined meta:name="OVERHEIDop.versieInformatie"/>
  </office:meta>
</office:document-meta>
</file>