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op en rond de IJsbaan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2 een besluit genomen op de aanvraag met zaaknummer V-2021-7567 voor een integrale evenementenvergunning : het organiseren van Winter Triatlon Twente op 19 maart 2022, op locatie op en rond de IJsbaan Twent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512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2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2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op en rond de IJsbaan Twent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5126</meta:user-defined>
    <meta:user-defined meta:name="OVERHEIDop.GmbID/DC.identifier">gmb-2022-115126</meta:user-defined>
    <meta:user-defined meta:name="OVERHEIDop.versieInformatie"/>
  </office:meta>
</office:document-meta>
</file>