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Rietgors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de vergunning voor het plaatsen van een ketenpark ter hoogte van het Rietgorsplei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Rietgorsplein te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25</meta:user-defined>
    <meta:user-defined meta:name="OVERHEIDop.GmbID/DC.identifier">gmb-2022-115125</meta:user-defined>
    <meta:user-defined meta:name="OVERHEIDop.versieInformatie"/>
  </office:meta>
</office:document-meta>
</file>