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plaatsen zonnepanelen berging bij een rijksmonument Haaldersbroek 1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5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4-02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512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2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2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plaatsen zonnepanelen berging bij een rijksmonument Haaldersbroek 11 Zaanda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121</meta:user-defined>
    <meta:user-defined meta:name="OVERHEIDop.GmbID/DC.identifier">gmb-2022-115121</meta:user-defined>
    <meta:user-defined meta:name="OVERHEIDop.versieInformatie"/>
  </office:meta>
</office:document-meta>
</file>