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2 t/m 16, Azaleastraat 1 t/m 19 en 2 t/m 16, Begoniastraat 7 t/m 11, Graaf van Egmondstraat 58 t/m 68, Lisstraat 1 t/m 19 en 2 t/m 16, Ribesstraat 2 t/m 42 in Oud-Beijerla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Asterstraat 2 t/m 16, Azaleastraat 1 t/m 19 en 2 t/m 16, Begoniastraat 7 t/m 11, Graaf van Egmondstraat 58 t/m 68, Lisstraat 1 t/m 19 en 2 t/m 16, Ribesstraat 2 t/m 42 in Oud-Beijerland. De aanvraag is geregistreerd onder zaaknummer Z/22/137669. De aanvraag betreft:</text:p>
            <text:list text:style-name="id1-3-2-1-1-2">
              <text:list-item text:style-override="id1-3-2-1-1-2-1">
                <text:number>•</text:number>
                <text:p text:style-name="al">het renoveren van woningen Croonenburgh Fase 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1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terstraat 2 t/m 16, Azaleastraat 1 t/m 19 en 2 t/m 16, Begoniastraat 7 t/m 11, Graaf van Egmondstraat 58 t/m 68, Lisstraat 1 t/m 19 en 2 t/m 16, Ribesstraat 2 t/m 42 in Oud-Beijerland</meta:user-defined>
    <meta:user-defined meta:name="DCTERMS.W3CDTF/DCTERMS.available">2022-03-16</meta:user-defined>
    <meta:user-defined meta:name="DCTERMS.W3CDTF/OVERHEIDop.jaargang">2022</meta:user-defined>
    <meta:user-defined meta:name="OVERHEIDop.publicationIssue">115116</meta:user-defined>
    <meta:user-defined meta:name="OVERHEIDop.GmbID/DC.identifier">gmb-2022-115116</meta:user-defined>
    <meta:user-defined meta:name="OVERHEIDop.versieInformatie"/>
  </office:meta>
</office:document-meta>
</file>