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plaatsen billbo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, op grond van artikel 5:6 van de Algemene plaatselijke verordening (APV), een ontheffing verleend voor het plaatsen van een billboard ter promotie van het MKB Toegankelijke Route-actie in de winkelstraat van Overveen van 14 maart tot 23 maart nabij de rotonde bij de Julianalaan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51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ning ontheffing plaatsen billbo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14</meta:user-defined>
    <meta:user-defined meta:name="OVERHEIDop.GmbID/DC.identifier">gmb-2022-115114</meta:user-defined>
    <meta:user-defined meta:name="OVERHEIDop.versieInformatie"/>
  </office:meta>
</office:document-meta>
</file>