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rundveestal en een machineberging, Boxbergerweg 1b 8121PR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83122022</text:p>
            <text:p text:style-name="common-al">Verzenddatum besluit: 14-03-2022</text:p>
            <text:p text:style-name="common-al">Locatie: Boxbergerweg 1b 8121PR Olst</text:p>
            <text:p text:style-name="common-al">Projectomschrijving: het bouwen van een rundveestal en een machineberg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510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0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0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83122022</meta:user-defined>
    <meta:user-defined meta:name="DCTERMS.abstract">het bouwen van een rundveestal en een machineberging</meta:user-defined>
    <dc:language>nl</dc:language>
    <meta:user-defined meta:name="OVERHEIDop.locatietype/OVERHEIDop.gebiedsmarkering">Punt</meta:user-defined>
    <meta:user-defined meta:name="DC.title">Verleende omgevingsvergunning met reguliere procedure, het bouwen van een rundveestal en een machineberging, Boxbergerweg 1b 8121PR Olst</meta:user-defined>
    <meta:user-defined meta:name="DCTERMS.W3CDTF/DCTERMS.available">2022-03-23</meta:user-defined>
    <meta:user-defined meta:name="DCTERMS.W3CDTF/OVERHEIDop.jaargang">2022</meta:user-defined>
    <meta:user-defined meta:name="OVERHEIDop.publicationIssue">115103</meta:user-defined>
    <meta:user-defined meta:name="OVERHEIDop.GmbID/DC.identifier">gmb-2022-115103</meta:user-defined>
    <meta:user-defined meta:name="OVERHEIDop.versieInformatie"/>
  </office:meta>
</office:document-meta>
</file>