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Zuidlaan 36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2 hebben we een aanvraag omgevingsvergunning voor de kap van 5 bomen op de Zuidlaan 36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510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10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10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Zuidlaan 36 in Aerdenhou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101</meta:user-defined>
    <meta:user-defined meta:name="OVERHEIDop.GmbID/DC.identifier">gmb-2022-115101</meta:user-defined>
    <meta:user-defined meta:name="OVERHEIDop.versieInformatie"/>
  </office:meta>
</office:document-meta>
</file>