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Het Roer 29 | Aanpassen bestaande in- en uitrit, plaatsen erfafscheiding en wijzigen bestemming “Groen” naar bestemming “Wonen en Tuin”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6 maart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1509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97</meta:user-defined>
    <meta:user-defined meta:name="OVERHEIDop.GmbID/DC.identifier">gmb-2022-115097</meta:user-defined>
    <meta:user-defined meta:name="OVERHEIDop.versieInformatie"/>
  </office:meta>
</office:document-meta>
</file>