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nnebroekerdreef 4 in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2 hebben we een aanvraag omgevingsvergunning voor de kap van 3 bomen op de Bennebroekerdreef 4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509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ennebroekerdreef 4 in Bennebroe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93</meta:user-defined>
    <meta:user-defined meta:name="OVERHEIDop.GmbID/DC.identifier">gmb-2022-115093</meta:user-defined>
    <meta:user-defined meta:name="OVERHEIDop.versieInformatie"/>
  </office:meta>
</office:document-meta>
</file>