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bel Tasmanstraat 13 | Plaatsen dakkapellen op voor- en achterdakvlak woning, vergroten zijkant</text:p>
            <text:p text:style-name="common-al">Bergeend 65 | Plaatsen houten schuur en schutting zijkant woning</text:p>
            <text:p text:style-name="common-al">Het Steenland 19 | Bouwen bedrijfsruimte</text:p>
            <text:p text:style-name="common-al">Molenstraat 33 | Plaatsen dakkapel op voordakvlak, erker voorzijde woning</text:p>
            <text:p text:style-name="common-al">Volharding 33 | Plaatsen dakkapel op voordakvlak woning</text:p>
            <text:p text:style-name="common-al">Weikamp 12 | Plaatsen 12 zonnepanelen</text:p>
            <text:p text:style-name="last-al">Zeilmakerssteeg 4 | Verhogen bestaand d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6 maart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150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84</meta:user-defined>
    <meta:user-defined meta:name="OVERHEIDop.GmbID/DC.identifier">gmb-2022-115084</meta:user-defined>
    <meta:user-defined meta:name="OVERHEIDop.versieInformatie"/>
  </office:meta>
</office:document-meta>
</file>