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Middelweg 175 en 177 te Nieuw-Lekkerland, zaaknummer 113481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 </text:p>
            <text:p text:style-name="common-al">Voor: het plaatsen van een brug</text:p>
            <text:p text:style-name="common-al">
            <text:span text:style-name="nadrukvet">Locatie: Middelweg 175 en 177 te Nieuw-Lekkerland</text:span>
          </text:p>
            <text:p text:style-name="common-al">Datum ontvangst: 11 maart 2022</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15080</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80</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80</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813</meta:user-defined>
    <dc:language>nl</dc:language>
    <meta:user-defined meta:name="OVERHEIDop.locatietype/OVERHEIDop.gebiedsmarkering">Adres</meta:user-defined>
    <meta:user-defined meta:name="DC.title">Gemeente Molenlanden, ingediende aanvraag omgevingsvergunning Middelweg 175 en 177 te Nieuw-Lekkerland, zaaknummer 1134813</meta:user-defined>
    <meta:user-defined meta:name="DCTERMS.W3CDTF/DCTERMS.available">2022-03-16</meta:user-defined>
    <meta:user-defined meta:name="DCTERMS.W3CDTF/OVERHEIDop.jaargang">2022</meta:user-defined>
    <meta:user-defined meta:name="OVERHEIDop.publicationIssue">115080</meta:user-defined>
    <meta:user-defined meta:name="OVERHEIDop.GmbID/DC.identifier">gmb-2022-115080</meta:user-defined>
    <meta:user-defined meta:name="OVERHEIDop.versieInformatie"/>
  </office:meta>
</office:document-meta>
</file>