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ldhoflande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V-2022-0255 voor een omgevingsvergunning : het verbouwen van de apotheek, op locatie Veldhoflanden 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0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eldhoflanden 9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5076</meta:user-defined>
    <meta:user-defined meta:name="OVERHEIDop.GmbID/DC.identifier">gmb-2022-115076</meta:user-defined>
    <meta:user-defined meta:name="OVERHEIDop.versieInformatie"/>
  </office:meta>
</office:document-meta>
</file>