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LELIESTRAAT 2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op het perceel Leliestraat 22 te Heerenveen (10-03-2022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506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6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6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VAN EEN WONING, LELIESTRAAT 22 HEERENVE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069</meta:user-defined>
    <meta:user-defined meta:name="OVERHEIDop.GmbID/DC.identifier">gmb-2022-115069</meta:user-defined>
    <meta:user-defined meta:name="OVERHEIDop.versieInformatie"/>
  </office:meta>
</office:document-meta>
</file>