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 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2 een aanvraag ontvangen voor het uitbreiden van de woning op de locatie Hoofdstraat 1 A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50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Hoofdstraat 1 A in Warffum (11 maart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1 A in Warff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68</meta:user-defined>
    <meta:user-defined meta:name="OVERHEIDop.GmbID/DC.identifier">gmb-2022-115068</meta:user-defined>
    <meta:user-defined meta:name="OVERHEIDop.versieInformatie"/>
  </office:meta>
</office:document-meta>
</file>